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anda in de voortuin, Obe Postmaplein 6, 8802 XJ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be Postmaplein 6, 8802 XJ Franeker, het plaatsen van een veranda in de voortuin, V-20180093 (ingekomen 22 februar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2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anda in de voortuin, Obe Postmaplein 6, 8802 XJ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86</meta:user-defined>
    <meta:user-defined meta:name="OVERHEIDop.GmbID/DC.identifier">gmb-2018-68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Obe Postmaplei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81 578173</meta:user-defined>
    <meta:user-defined meta:name="OVERHEIDop.versieInformatie"/>
  </office:meta>
</office:document-meta>
</file>