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rganiseren en houden van het schuttersevenement Zuid Limburgs Federatiefeest 2018, Sittarderweg, kadastraal sectie G perceelnummer 703 GO (19430-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
              <text:span text:style-name="nadrukondlijn">Sittarderweg, kadastraal sectie G perceelnummer 703 GO (19430-1)</text:span>
            </text:span>,  voor het organiseren en houden van het schuttersevenement Zuid Limburgs Federatiefeest 2018, datum verzending 22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2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aniseren en houden van het schuttersevenement Zuid Limburgs Federatiefeest 2018, Sittarderweg, kadastraal sectie G perceelnummer 703 GO (19430-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28</meta:user-defined>
    <meta:user-defined meta:name="OVERHEIDop.GmbID/DC.identifier">gmb-2018-6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Sitta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61 338152</meta:user-defined>
    <meta:user-defined meta:name="OVERHEIDop.versieInformatie"/>
  </office:meta>
</office:document-meta>
</file>