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urgemeester Lindersweg 4 te Bergeijk, handelen in strijd met regels ruimtelijke ordening (vervangen en uitbreiden van </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189</text:p>
            <text:p text:style-name="common-al">Omschrijving: Burgemeester Lindersweg 4 te Bergeijk, handelen in strijd met regels ruimtelijke ordening (vervangen en uitbreiden van een afhang</text:p>
            <text:p text:style-name="common-al">Dit besluit ligt vanaf 30 maart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0 maart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8275</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75</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75</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urgemeester Lindersweg 4 te Bergeijk, handelen in strijd met regels ruimtelijke ordening (vervangen en uitbreiden v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275</meta:user-defined>
    <meta:user-defined meta:name="OVERHEIDop.GmbID/DC.identifier">gmb-2018-68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XA 4</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45491.89 367011.96</meta:user-defined>
    <meta:user-defined meta:name="OVERHEIDop.versieInformatie"/>
  </office:meta>
</office:document-meta>
</file>