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Uiterbuurtweg 55 -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55, Nieuwveen - zaak nr. W-2018-0079 - aanvraag omgevingsvergunning voor het herbouwen van een bedrijfswoning - ingekomen 27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Uiterbuurtweg 55 - Herbouw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73</meta:user-defined>
    <meta:user-defined meta:name="OVERHEIDop.GmbID/DC.identifier">gmb-2018-68273</meta:user-defined>
    <meta:user-defined meta:name="OVERHEID.TaxonomieBeleidsagenda/OVERHEID.category">Ruimte en infrastructuur | Organisatie en beleid</meta:user-defined>
    <meta:user-defined meta:name="OVERHEIDop.referentienummer">W-2018-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5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8 468527</meta:user-defined>
    <meta:user-defined meta:name="OVERHEIDop.versieInformatie"/>
  </office:meta>
</office:document-meta>
</file>