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aron van Spittae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142</text:p>
            <text:p text:style-name="common-al">OLO-nummer: 3547469</text:p>
            <text:p text:style-name="common-al">Datum indiening: 20 maart 2018</text:p>
            <text:p text:style-name="common-al">Omschrijving: plaatsen van buitenberging met pv panelen en aanpassen inritten parkeerterrein</text:p>
            <text:p text:style-name="common-al">Adres: Baron van Spittaellaan 3 Huiss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aron van Spittae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72</meta:user-defined>
    <meta:user-defined meta:name="OVERHEIDop.GmbID/DC.identifier">gmb-2018-68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NT 3</meta:user-defined>
    <meta:user-defined meta:name="OVERHEIDop.woonplaats">Huissen</meta:user-defined>
    <meta:user-defined meta:name="OVERHEIDop.straatnaam">Baron van Spittael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77 438107</meta:user-defined>
    <meta:user-defined meta:name="OVERHEIDop.versieInformatie"/>
  </office:meta>
</office:document-meta>
</file>