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18 een aanvraag voor een omgevingsvergunning ontvangen. Dit betreft het plaatsen van een kunstwerk (meisje met vink) ter plaatse van de Kerkplein 12 in Moordrecht. De aanvraag is geregistreerd onder kenmerk 2018080971. De aanvraag betreft:</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2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lein 1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67</meta:user-defined>
    <meta:user-defined meta:name="OVERHEIDop.GmbID/DC.identifier">gmb-2018-6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L 15</meta:user-defined>
    <meta:user-defined meta:name="OVERHEID.PostcodeHuisnummer/OVERHEIDop.postcodeHuisnummer">2841XT 2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00 444482.7</meta:user-defined>
    <meta:user-defined meta:name="OVERHEID.EPSG28992/DC.spatial">105796.56 444540.15</meta:user-defined>
    <meta:user-defined meta:name="OVERHEIDop.versieInformatie"/>
  </office:meta>
</office:document-meta>
</file>