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weg 15A in Wichmond, het saneren van asbest golfplaten van de veld- en kapschuur</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melding ontvangen voor het saneren van asbest golfplaten van de veld- en kapschuur aan de Broekweg 15A in Wichmond. De melding is geregistreerd onder kenmerk SXO512619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2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weg 15A in Wichmond, het saneren van asbest golfplaten van de veld- 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66</meta:user-defined>
    <meta:user-defined meta:name="OVERHEIDop.GmbID/DC.identifier">gmb-2018-6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W 15b</meta:user-defined>
    <meta:user-defined meta:name="OVERHEID.PostcodeHuisnummer/OVERHEIDop.postcodeHuisnummer">7234SW 1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817</meta:user-defined>
    <meta:user-defined meta:name="OVERHEID.EPSG28992/DC.spatial">212554 456877</meta:user-defined>
    <meta:user-defined meta:name="OVERHEID.EPSG28992/DC.spatial">212550.94 456830.86</meta:user-defined>
    <meta:user-defined meta:name="OVERHEIDop.versieInformatie"/>
  </office:meta>
</office:document-meta>
</file>