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paardenstal, Sùdhoekstermiddelweg 1, 9077 PN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ùdhoekstermiddelweg 1, 9077 PN Vrouwenparochie, het uitbreiden van een paardenstal, V-20180051 (ingekomen 9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26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paardenstal, Sùdhoekstermiddelweg 1, 9077 PN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63</meta:user-defined>
    <meta:user-defined meta:name="OVERHEIDop.GmbID/DC.identifier">gmb-2018-68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TX 1</meta:user-defined>
    <meta:user-defined meta:name="OVERHEIDop.woonplaats">Vrouwenparochie</meta:user-defined>
    <meta:user-defined meta:name="OVERHEIDop.straatnaam">Súdhoekstermiddel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18 586202</meta:user-defined>
    <meta:user-defined meta:name="OVERHEIDop.versieInformatie"/>
  </office:meta>
</office:document-meta>
</file>