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evenhuisterweg 74 A te Noardburgum deels verbouw winkel tbv wonen</text:p>
      <text:section text:name="zakelijke-mededeling_id1-3-2" text:style-name="zakelijke-mededeling">
        <text:section text:name="zakelijke-mededeling-tekst_id1-3-2-1" text:style-name="zakelijke-mededeling-tekst">
          <text:section text:name="tekst_id1-3-2-1-1" text:style-name="tekst">
            <text:p text:style-name="common-al">Zevenhuisterweg 74 A te Noardburgum</text:p>
            <text:p text:style-name="common-al">Z-HZ_WABO-2018-0261    Olo: 3485115</text:p>
            <text:p text:style-name="common-al">deels verbouw winkel tbv wonen</text:p>
            <text:p text:style-name="common-al">Datum ontvangst: 16 februari 2018</text:p>
            <text:p text:style-name="common-al">Datum besluit: 28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826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6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6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evenhuisterweg 74 A te Noardburgum deels verbouw winkel tbv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261</meta:user-defined>
    <meta:user-defined meta:name="OVERHEIDop.GmbID/DC.identifier">gmb-2018-68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M 74a</meta:user-defined>
    <meta:user-defined meta:name="OVERHEIDop.woonplaats">Noardburgum</meta:user-defined>
    <meta:user-defined meta:name="OVERHEIDop.straatnaam">Zevenhui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55 582400</meta:user-defined>
    <meta:user-defined meta:name="OVERHEIDop.versieInformatie"/>
  </office:meta>
</office:document-meta>
</file>