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op verleende vergunning bouwen woning, Kiekeboslaantje 1 (zaaknummer 3779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iekeboslaantje 1</text:span> – voor het bouwen van een woning, wijziging op een eerder verleende vergunning, verzonden op 29-03-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26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6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6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verleende vergunning bouwen woning, Kiekeboslaantje 1 (zaaknummer 37797-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60</meta:user-defined>
    <meta:user-defined meta:name="OVERHEIDop.GmbID/DC.identifier">gmb-2018-6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M 1</meta:user-defined>
    <meta:user-defined meta:name="OVERHEIDop.woonplaats">Zwolle</meta:user-defined>
    <meta:user-defined meta:name="OVERHEIDop.straatnaam">Kiekeboslaant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134 503147</meta:user-defined>
    <meta:user-defined meta:name="OVERHEIDop.versieInformatie"/>
  </office:meta>
</office:document-meta>
</file>