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de onderstaande melding op grond van het Activiteitenbesluit milieubeheer ontvangen en geaccepteer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limaatgarant</text:span>. Het betreft een geclusterde melding van 10 collectieve gesloten bodemenergiesystemen, waarvan 4 met een bodemzijdig vermogen van 20 kW en 6 met een bodemzijdig vermogen van 10 kW op de locatie Nassaulaan 2 tm 2S, 4 tm 4S en 6 tm 6W in Vlijmen<text:span text:style-name="nadrukvet"/></text:p>
              </text:list-item>
            </text:list>
            <text:p text:style-name="common-al"/>
            <text:p text:style-name="common-al">De zaak is bij de gemeente bekend onder nummer 525741</text:p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82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57</meta:user-defined>
    <meta:user-defined meta:name="OVERHEIDop.GmbID/DC.identifier">gmb-2018-68257</meta:user-defined>
    <meta:user-defined meta:name="OVERHEID.TaxonomieBeleidsagenda/OVERHEID.category">Natuur en milieu | Organisatie en beleid</meta:user-defined>
    <meta:user-defined meta:name="OVERHEIDop.referentienummer">525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C 2g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7 411456</meta:user-defined>
    <meta:user-defined meta:name="OVERHEIDop.versieInformatie"/>
  </office:meta>
</office:document-meta>
</file>