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05 - 175 te Nijmegen: plaatsen van tijdelijke bouwobjecten periode 3-04-2018 tot 4-05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plaatsen van tijdelijke bouwobjecten periode 3-04-2018 tot 4-05-2018 (Marialaan 105 - 17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1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29-03-2018</text:p>
            <text:p text:style-name="common-al">
            <text:span text:style-name="nadrukvet">Einddatum bezwaartermijn: </text:span>1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8 tot en met 1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D2A00CB-7A75-4DB3-8B49-47983C135BAA" xlink:type="simple">http://www.nijmegen.nl/vergunningpagina/?guid=1D2A00CB-7A75-4DB3-8B49-47983C135B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25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laan 105 - 175 te Nijmegen: plaatsen van tijdelijke bouwobjecten periode 3-04-2018 tot 4-05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253</meta:user-defined>
    <meta:user-defined meta:name="OVERHEIDop.GmbID/DC.identifier">gmb-2018-6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D 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43.6 428509.96</meta:user-defined>
    <meta:user-defined meta:name="OVERHEIDop.versieInformatie"/>
  </office:meta>
</office:document-meta>
</file>