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iënsstraat 37 te Nijmegen: slopen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8</text:p>
            <text:p text:style-name="common-al">
            <text:span text:style-name="nadrukvet">Omschrijving: </text:span>slopen en verwijderen van asbest (Ariënsstraat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38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269181B-1937-40FC-880D-9D01788110FF" xlink:type="simple">http://www.nijmegen.nl/vergunningpagina/?guid=1269181B-1937-40FC-880D-9D01788110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24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4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4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iënsstraat 37 te Nijmegen: slopen en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240</meta:user-defined>
    <meta:user-defined meta:name="OVERHEIDop.GmbID/DC.identifier">gmb-2018-68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41.93 426812.14</meta:user-defined>
    <meta:user-defined meta:name="OVERHEIDop.versieInformatie"/>
  </office:meta>
</office:document-meta>
</file>