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2 te Lent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sloopmelding (Griftdijk Noord 2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36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9A1628-CF07-4FC3-850D-6947C981692E" xlink:type="simple">http://www.nijmegen.nl/vergunningpagina/?guid=149A1628-CF07-4FC3-850D-6947C98169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23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22 te Lent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39</meta:user-defined>
    <meta:user-defined meta:name="OVERHEIDop.GmbID/DC.identifier">gmb-2018-6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02.81 431321.01</meta:user-defined>
    <meta:user-defined meta:name="OVERHEIDop.versieInformatie"/>
  </office:meta>
</office:document-meta>
</file>