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41 te Nijmegen: verbouwen van het jongerencentrum Stadd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verbouwen van het jongerencentrum Staddijk (Staddijk 41 te Nijmegen)</text:p>
            <text:p text:style-name="common-al">
            <text:span text:style-name="nadrukvet">Activiteiten: </text:span>Bouwen; Uitwegen; Afwijken Bestemmingsplan; Kappen; </text:p>
            <text:p text:style-name="common-al">
            <text:span text:style-name="nadrukvet">Zaaknummer: </text:span>W.Z18.103325.01</text:p>
            <text:p text:style-name="common-al">
            <text:span text:style-name="nadrukvet">Product: </text:span>omgev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A44B03-AC02-4F26-8D14-D21B3DB98F31" xlink:type="simple">http://www.nijmegen.nl/vergunningpagina/?guid=8AA44B03-AC02-4F26-8D14-D21B3DB98F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3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41 te Nijmegen: verbouwen van het jongerencentrum Stadd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35</meta:user-defined>
    <meta:user-defined meta:name="OVERHEIDop.GmbID/DC.identifier">gmb-2018-6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89.44 424294.22</meta:user-defined>
    <meta:user-defined meta:name="OVERHEIDop.versieInformatie"/>
  </office:meta>
</office:document-meta>
</file>