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armaking beschikbaarstelling diverse Marktstandplaatsen weekmarkt</text:p>
      <text:section text:name="zakelijke-mededeling_id1-3-2" text:style-name="zakelijke-mededeling">
        <text:section text:name="zakelijke-mededeling-tekst_id1-3-2-1" text:style-name="zakelijke-mededeling-tekst">
          <text:section text:name="tekst_id1-3-2-1-1" text:style-name="tekst">
            <text:p text:style-name="common-al">Hierbij maakt de gemeente Alphen aan den Rijn bekend dat voor de woensdag weekmarkt Thorbeckeplein in onze gemeente de volgende marktstandplaatsen beschikbaar zijn gekomen.</text:p>
            <text:p text:style-name="common-al">Voor de branches: Noten en Zuidvruchten; Snoep en Zoetwaren; Stroopwafels; Diervoeding; en Olijven en Tapenades.</text:p>
            <text:p text:style-name="tussenkopcur">Procedure</text:p>
            <text:p text:style-name="common-al">Een aanvraag kan worden ingediend tot en met maandag 30 april 2018. De gemeente zal hierna door middel van een selectiestelsel met puntentoekenning overgaan tot vergunningverlening. Hierbij hebben branches welke nog niet op de markt vertegenwoordigd zijn de voorkeur. U kunt een aanvraag indienen door gebruik te maken van het digitale aanvraagformulier. </text:p>
            <text:p text:style-name="tussenkopcur">Nadere informatie</text:p>
            <text:p text:style-name="common-al">Mocht u vragen hebben over de beschikbare plaatsen of openstaande branches, dan wel over de vergunningsprocedure dan kunt u contact opnemen met onze marktmeester Ben Boere op telefoonnummer 06-21561863. De marktmeester is bereikbaar van woensdag t/m zaterdag. </text:p>
            <text:p text:style-name="common-al">De Marktverordening 2015 met inrichtingsplannen en bijbehorende brancheringslijst is terug te vinden op overheid.nl.</text:p>
            <text:p text:style-name="tussenkopcur">Reactietermijn</text:p>
            <text:p text:style-name="last-al">Vanaf 16 april 2018 tot en met 30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823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3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3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armaking beschikbaarstelling diverse Marktstandplaatsen week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68233</meta:user-defined>
    <meta:user-defined meta:name="OVERHEIDop.GmbID/DC.identifier">gmb-2018-68233</meta:user-defined>
    <meta:user-defined meta:name="OVERHEID.TaxonomieBeleidsagenda/OVERHEID.category">Economie | Organisatie en beleid</meta:user-defined>
    <meta:user-defined meta:name="OVERHEID.Gemeente/DC.spatial">Alphen aan den Rijn</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gvop.Informatietype/DC.type">Overige overheidsinformatie</meta:user-defined>
    <meta:user-defined meta:name="OVERHEID.Gemeente/OVERHEID.authority">Alphen aan den Rijn</meta:user-defined>
    <meta:user-defined meta:name="OVERHEID.Gemeente/DCTERMS.publisher">Alphen aan den Rijn</meta:user-defined>
    <meta:user-defined meta:name="OVERHEIDop.versieInformatie"/>
  </office:meta>
</office:document-meta>
</file>