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 mee over duurzaam wonen voor jongeren op het Stations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n jij of ken jij iemand tussen de 18 en 30 jaar? Dan kunnen we jouw hulp goed gebruiken! Woonstichting Etten-Leur is van plan om op het Etten-Leurse Stationsplein een nieuw, hip en duurzaam woongebouw voor jongeren te bouwen. Je kunt zelf aangeven hoe jij het liefst zou willen wonen. Klik op de qr code en vul de enquête in en win! Woonstichting Etten-Leur verloot onder de deelnemers twee cadeaukaarten van Bol.com t.w.v. € 50,- Scannen kan met Snapchat of een QR scan app. Wil je een link gebruiken? Dat kan via: www.enquetesmaken.com/s/woonwens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2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k mee over duurzaam wonen voor jongeren op het Station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30</meta:user-defined>
    <meta:user-defined meta:name="OVERHEIDop.GmbID/DC.identifier">gmb-2018-6823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