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iegende Vaart 1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aart 2018 een besluit genomen op de aanvraag met zaaknummer <text:span text:style-name="nadrukvet">W-AOV180144 </text:span>voor het vervangen van twee dug-outs op de locatie <text:span text:style-name="nadrukvet">Vliegende Vaart 11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9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22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liegende Vaart 1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29</meta:user-defined>
    <meta:user-defined meta:name="OVERHEIDop.GmbID/DC.identifier">gmb-2018-6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301.31 370688.84</meta:user-defined>
    <meta:user-defined meta:name="OVERHEIDop.versieInformatie"/>
  </office:meta>
</office:document-meta>
</file>