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Evertshoeve ongenummerd te Veghel. De aanvraag is geregistreerd onder zaaknummer OV-2018-0246. De aanvraag betreft het bouwen van twee woningen (2-onder-1 ka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2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22</meta:user-defined>
    <meta:user-defined meta:name="OVERHEIDop.GmbID/DC.identifier">gmb-2018-6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B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52.86 401096.01</meta:user-defined>
    <meta:user-defined meta:name="OVERHEIDop.versieInformatie"/>
  </office:meta>
</office:document-meta>
</file>