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572985 - Kadastraal Groesbeek sectie M nummer 412 Knapheideweg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adastraal Groesbeek sectie M nummer 412 Knapheideweg te Groesbeek</text:p>
            <text:p text:style-name="tussenkopcur">Omschrijving : bouwen van een hooimijt met boerenterras</text:p>
            <text:p text:style-name="tussenkopcur">Datum ontvangst : 28 maart 2018</text:p>
            <text:p text:style-name="tussenkopcur">Zaaknummer ODRN : W.Z18.100576.02</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8218</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18</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18</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572985 - Kadastraal Groesbeek sectie M nummer 412 Knapheideweg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218</meta:user-defined>
    <meta:user-defined meta:name="OVERHEIDop.GmbID/DC.identifier">gmb-2018-682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DS</meta:user-defined>
    <meta:user-defined meta:name="OVERHEIDop.woonplaats">Groesbeek</meta:user-defined>
    <meta:user-defined meta:name="OVERHEIDop.straatnaam">Knapheide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800 418748</meta:user-defined>
    <meta:user-defined meta:name="OVERHEIDop.versieInformatie"/>
  </office:meta>
</office:document-meta>
</file>