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Sportlaan 30, het houden van een Bedankavond voor vrijwilligers op 6 april 2018, 21-03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 Plaatselijke Verordening), Sportlaan 30, het houden van een Bedankavond  voor vrijwilligers op 6 april 2018, 21-03-2018. Rechtsmiddel: Bezwaar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21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1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1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Sportlaan 30, het houden van een Bedankavond voor vrijwilligers op 6 april 2018, 21-03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215</meta:user-defined>
    <meta:user-defined meta:name="OVERHEIDop.GmbID/DC.identifier">gmb-2018-68215</meta:user-defined>
    <meta:user-defined meta:name="OVERHEID.TaxonomieBeleidsagenda/OVERHEID.category">Cultuur en recreatie | Organisatie en beleid</meta:user-defined>
    <meta:user-defined meta:name="OVERHEIDop.referentienummer">1015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Z 28</meta:user-defined>
    <meta:user-defined meta:name="OVERHEIDop.woonplaats">Hoogland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4 466213</meta:user-defined>
    <meta:user-defined meta:name="OVERHEIDop.versieInformatie"/>
  </office:meta>
</office:document-meta>
</file>