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r. W. M.  Oppedijk v Veenweg 3 te Burgum gebruik deel van het pand  t.b.v. kledingherstel en kledingverhuur / webwinkel / atelier</text:p>
      <text:section text:name="zakelijke-mededeling_id1-3-2" text:style-name="zakelijke-mededeling">
        <text:section text:name="zakelijke-mededeling-tekst_id1-3-2-1" text:style-name="zakelijke-mededeling-tekst">
          <text:section text:name="tekst_id1-3-2-1-1" text:style-name="tekst">
            <text:p text:style-name="common-al">Mr. W. M.  Oppedijk v Veenweg 3 te Burgum</text:p>
            <text:p text:style-name="common-al">Z-HZ_WABO-2018-0254    Olo: 3481329</text:p>
            <text:p text:style-name="common-al">gebruik deel van het pand  t.b.v. kledingherstel en kledingverhuur / webwinkel / atelier</text:p>
            <text:p text:style-name="common-al">Datum ontvangst: 14 februari 2018</text:p>
            <text:p text:style-name="common-al">Datum besluit: 26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821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1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1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r. W. M.  Oppedijk v Veenweg 3 te Burgum gebruik deel van het pand  t.b.v. kledingherstel en kledingverhuur / webwinkel / ate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214</meta:user-defined>
    <meta:user-defined meta:name="OVERHEIDop.GmbID/DC.identifier">gmb-2018-68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A 3</meta:user-defined>
    <meta:user-defined meta:name="OVERHEIDop.woonplaats">Burgum</meta:user-defined>
    <meta:user-defined meta:name="OVERHEIDop.straatnaam">Mr. W.M. Oppedijk van Vee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50 578240</meta:user-defined>
    <meta:user-defined meta:name="OVERHEIDop.versieInformatie"/>
  </office:meta>
</office:document-meta>
</file>