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Hellendoorn Rally voor het organiseren van de Eurol Hellendoorn Rally en het daarbij houden van klassementsproeven op het Bedrijvenpark Twente,7602 KL Almelo, op 15 september 2018 tussen 07.00 en 23.00 uur..</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4 april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21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Hellendoorn Rally voor het organiseren van de Eurol Hellendoorn Rally en het daarbij houden van klassementsproeven op het Bedrijvenpark Twente,7602 KL Almelo, op 15 september 2018 tussen 07.00 en 2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12</meta:user-defined>
    <meta:user-defined meta:name="OVERHEIDop.GmbID/DC.identifier">gmb-2018-682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L 315d mm</meta:user-defined>
    <meta:user-defined meta:name="OVERHEIDop.woonplaats">Almelo</meta:user-defined>
    <meta:user-defined meta:name="OVERHEIDop.straatnaam">Bedrijvenpark Twente</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38474 487960</meta:user-defined>
    <meta:user-defined meta:name="OVERHEIDop.versieInformatie"/>
  </office:meta>
</office:document-meta>
</file>