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Benedenberg 118 a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melding voor het Besluit lozen buiten inrichtingen is ontvangen voorhet aanleggen van een gesloten bodemenergiesysteem op de locatie Benedenberg 118 a in Bergambacht.</text:p>
            <text:p text:style-name="common-al">Voor het plaatsen van gesloten bodemenergiesystemen kleiner dan 70kW buiten interferentiegebieden of het lozen van grondwater, hemelwater of afvalwater anders dan vanuit een inrichting,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p text:style-name="common-al">
            <text:span text:style-name="nadrukvet">Inlichtingen</text:span>
          </text:p>
            <text:p text:style-name="last-al">Voor nadere informatie kunt u contact opnemen met het Team Vergunningen milieu van de ODMH, via info@odmh.nl of telefoonnummer 088-54 50 4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2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Benedenberg 118 a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21</meta:user-defined>
    <meta:user-defined meta:name="OVERHEIDop.GmbID/DC.identifier">gmb-2018-6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J 11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023.04 438703.69</meta:user-defined>
    <meta:user-defined meta:name="OVERHEIDop.versieInformatie"/>
  </office:meta>
</office:document-meta>
</file>