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oekerhavenweg 20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08, Bovenkarspel  </text:p>
            <text:p text:style-name="common-al">Voor: het vergroten van de dakkapellen en het wijzigen van de voorgevel   </text:p>
            <text:p text:style-name="common-al">Datum verzonden: 29 maart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820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0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0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erhavenweg 208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209</meta:user-defined>
    <meta:user-defined meta:name="OVERHEIDop.GmbID/DC.identifier">gmb-2018-6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K 208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16 522687</meta:user-defined>
    <meta:user-defined meta:name="OVERHEIDop.versieInformatie"/>
  </office:meta>
</office:document-meta>
</file>