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 fase 3 nr:1 t/m 24 (Vlinder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bouwen van 24 appartementen ter plaatse van de Middenwillens fase 3 nr:1 t/m 24 (Vlinderpad) in Gouda. De aanvraag is geregistreerd onder kenmerk 20180779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2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illens fase 3 nr:1 t/m 24 (Vlinderpad)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08</meta:user-defined>
    <meta:user-defined meta:name="OVERHEIDop.GmbID/DC.identifier">gmb-2018-6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P 1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60.97 447680.61</meta:user-defined>
    <meta:user-defined meta:name="OVERHEIDop.versieInformatie"/>
  </office:meta>
</office:document-meta>
</file>