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Fleringen, weiland nabij Ootmarsumseweg 211: zomermiddagconcert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Fleringen, weiland nabij Ootmarsumseweg 211</text:p>
                  </table:table-cell>
                  <table:table-cell table:style-name="entry" table:number-rows-spanned="1" table:number-columns-spanned="1">
                    <text:p text:style-name="table_al">zomermiddagconcert op 10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20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0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0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Fleringen, weiland nabij Ootmarsumseweg 211: zomermiddagconc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05</meta:user-defined>
    <meta:user-defined meta:name="OVERHEIDop.GmbID/DC.identifier">gmb-2018-682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B 211</meta:user-defined>
    <meta:user-defined meta:name="OVERHEIDop.woonplaats">Flerin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274 488676</meta:user-defined>
    <meta:user-defined meta:name="OVERHEIDop.versieInformatie"/>
  </office:meta>
</office:document-meta>
</file>