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Waarderweg 39, 2017-07914, rectificatie, wijzigen gebruik Merck, Sharp&amp;Dohme in besluit externe veiligheid inrichtingen, activiteit handelen in strijd met regels ruimtelijke ordening, verzonden 27 maart 2018</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Het ontwerpbesluit is eerder gepubliceerd zonder activiteit handelen in strijd met regels ruimtelijke ordening.</text:p>
            <text:p text:style-name="common-al">Het ontwerpbesluit met daarbij behorende relevante stukken is in te zien, op grond van artikel 2.1, eerste lid, onder d van de Wet algemene bepalingen omgevingsrecht (Wabo) van 29 maart 2018 tot en met 10 mei 2018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20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0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0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Waarderweg 39, 2017-07914, rectificatie, wijzigen gebruik Merck, Sharp&amp;Dohme in besluit externe veiligheid inrichtingen, activiteit handelen in strijd met regels ruimtelijke ordening, verzonden 2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202</meta:user-defined>
    <meta:user-defined meta:name="OVERHEIDop.GmbID/DC.identifier">gmb-2018-68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N</meta:user-defined>
    <meta:user-defined meta:name="OVERHEIDop.woonplaats">Haarlem</meta:user-defined>
    <meta:user-defined meta:name="OVERHEIDop.straatnaam">Waard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48 489447</meta:user-defined>
    <meta:user-defined meta:name="OVERHEIDop.versieInformatie"/>
  </office:meta>
</office:document-meta>
</file>