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kopen van keukens vanuit een bijgebouw, Lanterdijk 43,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Roosteren</text:span>
            </text:span>
          </text:p>
            <text:p text:style-name="common-al">
            <text:span text:style-name="nadrukondlijn">
              <text:span text:style-name="nadrukondlijn">Lanterdijk 43</text:span>
            </text:span>, voor het verkopen van keukens vanuit een bijgebouw, datum verzending 21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82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kopen van keukens vanuit een bijgebouw, Lanterdijk 43, Roo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20</meta:user-defined>
    <meta:user-defined meta:name="OVERHEIDop.GmbID/DC.identifier">gmb-2018-6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AH 43</meta:user-defined>
    <meta:user-defined meta:name="OVERHEIDop.woonplaats">Roosteren</meta:user-defined>
    <meta:user-defined meta:name="OVERHEIDop.straatnaam">Lanterdijk</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254 343067</meta:user-defined>
    <meta:user-defined meta:name="OVERHEIDop.versieInformatie"/>
  </office:meta>
</office:document-meta>
</file>