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96: nieuwe aanvraag, plaatsen zonnepanelen zuid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96, 6708 JG,  plaatsen van zonnepanelen zuidgevel, 2017W2959, ontvangen op 27-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96: nieuwe aanvraag, plaatsen zonnepanelen zuid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82</meta:user-defined>
    <meta:user-defined meta:name="OVERHEIDop.GmbID/DC.identifier">gmb-201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G 196</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19 443513</meta:user-defined>
    <meta:user-defined meta:name="OVERHEIDop.versieInformatie"/>
  </office:meta>
</office:document-meta>
</file>