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Koperwiekstraat 2  -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erwiekstraat 2, Woerdense Verlaat - zaak nr. W-2018-0058  - omgevingsvergunning voor het aanpassen rechter zijgevel, dichtzetten garagedeur, realiseren van een onderheid terras, maken van een doorbraak dragende wand en het realiseren van een gefundeerde erfafscheiding is verleend - verzonden 29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1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Koperwiekstraat 2  - Aanpas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98</meta:user-defined>
    <meta:user-defined meta:name="OVERHEIDop.GmbID/DC.identifier">gmb-2018-68198</meta:user-defined>
    <meta:user-defined meta:name="OVERHEID.TaxonomieBeleidsagenda/OVERHEID.category">Ruimte en infrastructuur | Organisatie en beleid</meta:user-defined>
    <meta:user-defined meta:name="OVERHEIDop.referentienummer">W-2018-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S 2</meta:user-defined>
    <meta:user-defined meta:name="OVERHEIDop.woonplaats">Woerdense Verlaat</meta:user-defined>
    <meta:user-defined meta:name="OVERHEIDop.straatnaam">Koperwie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52 463195</meta:user-defined>
    <meta:user-defined meta:name="OVERHEIDop.versieInformatie"/>
  </office:meta>
</office:document-meta>
</file>