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trappen en vergroten doorgang achtergevel (Rijksmonument), Melkmarkt 16 (zaaknummer 2909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elkmarkt 16</text:span> – voor het verplaatsen van trappen en het vergroten van de doorgang in de achtergevel (Rijksmonument), verzonden op 28 maart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8197</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197</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197</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plaatsen trappen en vergroten doorgang achtergevel (Rijksmonument), Melkmarkt 16 (zaaknummer 29092-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197</meta:user-defined>
    <meta:user-defined meta:name="OVERHEIDop.GmbID/DC.identifier">gmb-2018-68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C 16</meta:user-defined>
    <meta:user-defined meta:name="OVERHEIDop.woonplaats">Zwolle</meta:user-defined>
    <meta:user-defined meta:name="OVERHEIDop.straatnaam">Melk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33 503022</meta:user-defined>
    <meta:user-defined meta:name="OVERHEIDop.versieInformatie"/>
  </office:meta>
</office:document-meta>
</file>