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nia van Nautaweg 2 B  te Gytsjerk verbouw bedrijfspand</text:p>
      <text:section text:name="zakelijke-mededeling_id1-3-2" text:style-name="zakelijke-mededeling">
        <text:section text:name="zakelijke-mededeling-tekst_id1-3-2-1" text:style-name="zakelijke-mededeling-tekst">
          <text:section text:name="tekst_id1-3-2-1-1" text:style-name="tekst">
            <text:p text:style-name="common-al">Rinia van Nautaweg 2 B  te Gytsjerk</text:p>
            <text:p text:style-name="common-al">Z-HZ_WABO-2017-1591    Olo: 3380577</text:p>
            <text:p text:style-name="common-al">verbouw bedrijfspand</text:p>
            <text:p text:style-name="common-al">Datum ontvangst: 21 december 2017</text:p>
            <text:p text:style-name="common-al">Datum besluit: 26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819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9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9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nia van Nautaweg 2 B  te Gytsjerk verbouw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194</meta:user-defined>
    <meta:user-defined meta:name="OVERHEIDop.GmbID/DC.identifier">gmb-2018-681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AE 2</meta:user-defined>
    <meta:user-defined meta:name="OVERHEIDop.woonplaats">Gytsjerk</meta:user-defined>
    <meta:user-defined meta:name="OVERHEIDop.straatnaam">Rinia van Naut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187 583354</meta:user-defined>
    <meta:user-defined meta:name="OVERHEIDop.versieInformatie"/>
  </office:meta>
</office:document-meta>
</file>