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 2018-012515, het evenement open dag Scouting Brigitta op 7 april 2018, verzonden 28 maart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19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9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9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bos, 2018-012515, het evenement open dag Scouting Brigitta op 7 april 2018, verzonden 2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92</meta:user-defined>
    <meta:user-defined meta:name="OVERHEIDop.GmbID/DC.identifier">gmb-2018-68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M 4</meta:user-defined>
    <meta:user-defined meta:name="OVERHEIDop.woonplaats">Haarlem</meta:user-defined>
    <meta:user-defined meta:name="OVERHEIDop.straatnaam">Noorderhout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80 491787</meta:user-defined>
    <meta:user-defined meta:name="OVERHEIDop.versieInformatie"/>
  </office:meta>
</office:document-meta>
</file>