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iverse bouwkundige onderdelen van een woonboerderij, Schettereind 22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
              <text:span text:style-name="nadrukondlijn">Schettereind 22</text:span>
            </text:span>, voor het slopen van diverse bouwkundige onderdelen van een woonboerderij, datum ontvangst 23 december 2017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iverse bouwkundige onderdelen van een woonboerderij, Schettereind 22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19</meta:user-defined>
    <meta:user-defined meta:name="OVERHEIDop.GmbID/DC.identifier">gmb-2018-6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W 22</meta:user-defined>
    <meta:user-defined meta:name="OVERHEIDop.woonplaats">Roosteren</meta:user-defined>
    <meta:user-defined meta:name="OVERHEIDop.straatnaam">Schett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063 343640</meta:user-defined>
    <meta:user-defined meta:name="OVERHEIDop.versieInformatie"/>
  </office:meta>
</office:document-meta>
</file>