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jswijkseweg 4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coax kabel ten behoeve van het realiseren van een huisaansluiting ter hoogte van de Rijswijkseweg 481 in de periode van 29 maart 2018 tot en met 31 mei 2018</text:p>
            <text:p text:style-name="common-al"/>
            <text:p text:style-name="common-al">Ons kenmerk: 00198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Rijswijkseweg 481</text:p>
            <text:p text:style-name="tussenkopcur">
            <text:span text:style-name="nadrukvet">Datum bekendmaking besluit:</text:span>
          </text:p>
            <text:p text:style-name="common-al">29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18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8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8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Rijswijkseweg 48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188</meta:user-defined>
    <meta:user-defined meta:name="OVERHEIDop.GmbID/DC.identifier">gmb-2018-68188</meta:user-defined>
    <meta:user-defined meta:name="OVERHEID.TaxonomieBeleidsagenda/OVERHEID.category">Ruimte en infrastructuur | Organisatie en beleid</meta:user-defined>
    <meta:user-defined meta:name="DCTERMS.abstract">Het aanleggen van een coax kabel ten behoeve van het realiseren van een huisaansluiting ter hoogte van de Rijswijkseweg 481 in de periode van 29 maart 2018 tot en met 31 mei 2018</meta:user-defined>
    <meta:user-defined meta:name="OVERHEIDop.referentienummer">00198IBA18/66846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485571-v1-BM 180329 00198IBA18 Rijs...|exb-2018-19813</meta:user-defined>
    <meta:user-defined meta:name="OVERHEID.EPSG28992/DC.spatial">82809.152 452920.282</meta:user-defined>
    <meta:user-defined meta:name="OVERHEIDop.versieInformatie"/>
  </office:meta>
</office:document-meta>
</file>