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mma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dakramen (ontvangstdatum 30-01-2018, zaaknummer 3527-2018)</text:p>
            <text:p text:style-name="common-al">De uiterste beslisdatum op de aanvraag is nu 8 me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18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mma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84</meta:user-defined>
    <meta:user-defined meta:name="OVERHEIDop.GmbID/DC.identifier">gmb-2018-68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H 18</meta:user-defined>
    <meta:user-defined meta:name="OVERHEIDop.woonplaats">Kamp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37 508254</meta:user-defined>
    <meta:user-defined meta:name="OVERHEIDop.versieInformatie"/>
  </office:meta>
</office:document-meta>
</file>