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ijsenhof blok 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besloten om de beslistermijn voor de aanvraag met zaaknummer OV-2018-0093 voor een omgevingsvergunning op locatie Zwijsenhof blok 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18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wijsenhof blok C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83</meta:user-defined>
    <meta:user-defined meta:name="OVERHEIDop.GmbID/DC.identifier">gmb-2018-6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4 403436</meta:user-defined>
    <meta:user-defined meta:name="OVERHEIDop.versieInformatie"/>
  </office:meta>
</office:document-meta>
</file>