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osteinderweg 39, 1687 AA, Wognum week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 verbouwen van de woning </text:p>
            <text:p text:style-name="common-al"/>
            <text:p text:style-name="last-al">met ontvangstdatum 27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818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8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8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osteinderweg 39, 1687 AA, Wognum 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181</meta:user-defined>
    <meta:user-defined meta:name="OVERHEIDop.GmbID/DC.identifier">gmb-2018-68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A 39</meta:user-defined>
    <meta:user-defined meta:name="OVERHEIDop.woonplaats">Wognum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254 521719</meta:user-defined>
    <meta:user-defined meta:name="OVERHEIDop.versieInformatie"/>
  </office:meta>
</office:document-meta>
</file>