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Kamperstraatweg nabij 2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verplaatsen van de middenspanningsruimte en de aansluitingen daarin voor het omleggen van de Kamperstraatweg </text:p>
            <text:p text:style-name="common-al">(ontvangstdatum 30-01-2018, zaaknummer 3515-2018)</text:p>
            <text:p text:style-name="common-al">De uiterste beslisdatum op de aanvraag is nu 8 mei 2018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8180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8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8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Kamperstraatweg nabij 2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180</meta:user-defined>
    <meta:user-defined meta:name="OVERHEIDop.GmbID/DC.identifier">gmb-2018-68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A 2</meta:user-defined>
    <meta:user-defined meta:name="OVERHEIDop.woonplaats">Kamperveen</meta:user-defined>
    <meta:user-defined meta:name="OVERHEIDop.straatnaam">Kamperstraat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354 504779</meta:user-defined>
    <meta:user-defined meta:name="OVERHEIDop.versieInformatie"/>
  </office:meta>
</office:document-meta>
</file>