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Leidijk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van een werktuigenberging en een kalverstal (2e fase)</text:p>
            <text:p text:style-name="common-al">(ontvangstdatum 08-01-2018, zaaknummer 1207-2018)</text:p>
            <text:p text:style-name="common-al">De uiterste beslisdatum op de aanvraag is nu 15 me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817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7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7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Leidijk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176</meta:user-defined>
    <meta:user-defined meta:name="OVERHEIDop.GmbID/DC.identifier">gmb-2018-68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T 3</meta:user-defined>
    <meta:user-defined meta:name="OVERHEIDop.woonplaats">Kamperveen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33 500531</meta:user-defined>
    <meta:user-defined meta:name="OVERHEIDop.versieInformatie"/>
  </office:meta>
</office:document-meta>
</file>