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4 woningen Hofland II Dubbelspoor Obdam op het perceel Dubbelspoor 12  t/m 3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besluit genomen op de aanvraag met zaaknummer 2018-HZ-0093 voor een omgevingsvergunning voor het bouwen van 14 woningen Hofland II Dubbelspoor Obdam op locatie Dubbelspoor 12  t/m 3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1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14 woningen Hofland II Dubbelspoor Obdam op het perceel Dubbelspoor 12  t/m 3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8175</meta:user-defined>
    <meta:user-defined meta:name="OVERHEIDop.GmbID/DC.identifier">gmb-2018-68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3</meta:user-defined>
    <meta:user-defined meta:name="OVERHEID.PostcodeHuisnummer/OVERHEIDop.postcodeHuisnummer">1713GZ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03.73 521142.35</meta:user-defined>
    <meta:user-defined meta:name="OVERHEID.EPSG28992/DC.spatial">123246.76 521100.21</meta:user-defined>
    <meta:user-defined meta:name="OVERHEIDop.versieInformatie"/>
  </office:meta>
</office:document-meta>
</file>