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ter inzage legging voorontwerpbestemmingsplan “STEDELIJK GEBIED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de Inspraakverordening Reusel-De Mierden bekend dat het voorontwerpbestemmingsplan “Stedelijk gebied 2018” met ingang van dinsdag 10 april 2018 gedurende zes weken ter inzage ligt.</text:p>
            <text:p text:style-name="common-al"/>
            <text:p text:style-name="common-al">
            <text:span text:style-name="nadrukvet">Inhoud</text:span>
          </text:p>
            <text:p text:style-name="common-al">Het bestemmingsplan betreft een integrale herziening van de bestemmingsplannen voor de kernen Reusel, Lage Mierde, Hooge Mierde en Hulsel. Met dit bestemmingsplan wil de gemeente komen tot een actueel, uniform en eenduidig planologisch beleid voor de vier kernen. Hierdoor beschikken we bij de inwerkingtreding van de Omgevingswet over een actueel bestemmingsplan, dat al zoveel als mogelijk aansluit bij en daar waar mogelijk zelfs voldoet aan de nieuwe Omgevingswet. Het bestemmingsplan voorziet hierbij ook in de planologische doorvertaling van de Toekomstvisie, de Regionale Detailhandelsvisie 2015, de uitwerking van het Centrumplan en de nog vast te stellen Omgevingsvisie.</text:p>
            <text:p text:style-name="common-al">Het voorontwerpbestemmingsplan bestaat uit een toelichting met bijlagen, planregels met bijlagen en een verbeelding.</text:p>
            <text:p text:style-name="common-al"/>
            <text:p text:style-name="common-al">
            <text:span text:style-name="nadrukvet">Inzage</text:span>
          </text:p>
            <text:p text:style-name="common-al">Het voorontwerpbestemmingsplan ligt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 de landelijke website <text:a xlink:href="http://www.ruimtelijkeplannen.nl/" xlink:type="simple">www.ruimtelijkeplannen.nl</text:a><text:span text:style-name="nadrukondlijn">. </text:span>Het identificatienummer van het ontwerpbestemmingsplan is NL.IMRO.1667.BPGsted5010-VO01.</text:p>
            <text:p text:style-name="common-al"/>
            <text:p text:style-name="common-al">
            <text:span text:style-name="nadrukvet">Inspraakreacties</text:span>
          </text:p>
            <text:p text:style-name="common-al">Tijdens de inzage termijn kan een ieder bij burgemeester en wethouders een inspraakreactie kenbaar maken. Dit kan op de volgende manieren:</text:p>
            <text:p text:style-name="common-al"/>
            <text:list text:style-name="id1-3-2-1-1-14">
              <text:list-item text:style-override="id1-3-2-1-1-14-1">
                <text:number>1.</text:number>
                <text:p text:style-name="al">schriftelijk (geen e-mail): burgemeester en wethouders van Reusel-De Mierden, postbus 11, 5540 AA Reusel;</text:p>
              </text:list-item>
              <text:list-item text:style-override="id1-3-2-1-1-14-2">
                <text:number>2.</text:number>
                <text:p text:style-name="al">mondeling: na afspraak met Màdy Verkooijen, telefonisch bereikbaar via het telefoonnummer (0497) 650 650 of via e-mailadressen <text:a xlink:href="mailto:m.verkooijen@reuseldemierden.nl" xlink:type="simple">m.verkooijen@reuseldemierden.nl</text:a>. De gemeente maakt een kort verslag van de mondelinge zienswijze. </text:p>
              </text:list-item>
            </text:list>
            <text:p text:style-name="common-al"> </text:p>
            <text:p text:style-name="common-al">
            <text:span text:style-name="nadrukvet">Vragen</text:span>
          </text:p>
            <text:p text:style-name="common-al">Voor het inwinnen van nadere informatie kunt u contact opnemen met Màdy Verkooijen. U bereikt haar van dinsdag tot en met donderdag telefonisch via het algemene telefoonnummer (0497) 650 650 of via e-mail <text:a xlink:href="mailto:m.verkooijen@reuseldemierden.nl" xlink:type="simple">m.verkooijen@reuseldemierden.nl</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Reusel, 6 april 2018.</text:span>
            <text:span text:style-name="datum"/>
          </text:p>
          </text:section>
          <text:section text:name="ondertekening_id1-3-2-2-2">
            <text:p><text:span text:style-name="functie">Burgemeester en wethouders van Reusel-De Mierden,</text:span></text:p>
          </text:section>
          <text:section text:name="ondertekening_id1-3-2-2-3">
            <text:p><text:span text:style-name="functie"/></text:p>
            <text:p><text:span text:style-name="ondertekening_naam">
            <text:span text:style-name="voornaam">M.H.F. Knaapen,</text:span>
            <text:span text:style-name="achternaam">de secretaris (wnd.),</text:span>
          </text:span></text:p>
          </text:section>
          <text:section text:name="ondertekening_id1-3-2-2-4">
            <text:p><text:span text:style-name="ondertekening_naam">
            <text:span text:style-name="voornaam">mw. J. Eugster, de burgemeester.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817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7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7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voorontwerpbestemmingsplan “STEDELIJK GEBIE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68174</meta:user-defined>
    <meta:user-defined meta:name="OVERHEIDop.GmbID/DC.identifier">gmb-2018-68174</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Gsted5010-VO01</meta:user-defined>
    <meta:user-defined meta:name="DCTERMS.abstract">Bekendmaking voorontwerpbestemmingsplan "Stedelijk gebied 2018"</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op.versieInformatie"/>
  </office:meta>
</office:document-meta>
</file>