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llenhovenstraat 10, 2018-02173, bouwen dakkapel aan voorzijde, verzonden 28 maart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17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7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7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llenhovenstraat 10, 2018-02173, bouwen dakkapel aan voorzijde, verzonden 2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73</meta:user-defined>
    <meta:user-defined meta:name="OVERHEIDop.GmbID/DC.identifier">gmb-2018-68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V 10</meta:user-defined>
    <meta:user-defined meta:name="OVERHEIDop.woonplaats">Haarlem</meta:user-defined>
    <meta:user-defined meta:name="OVERHEIDop.straatnaam">Vollenhov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50 492364</meta:user-defined>
    <meta:user-defined meta:name="OVERHEIDop.versieInformatie"/>
  </office:meta>
</office:document-meta>
</file>