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eldestraat 24 en 2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cheldestraat 24 en 26, zaaknummer 150261</text:p>
            <text:p text:style-name="common-al">Voor: uitbreiden woning en plaatsen schuur, datum besluit: 29-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817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7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7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cheldestraat 24 en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68170</meta:user-defined>
    <meta:user-defined meta:name="OVERHEIDop.GmbID/DC.identifier">gmb-2018-68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EJ 24</meta:user-defined>
    <meta:user-defined meta:name="OVERHEIDop.woonplaats">Winterswijk</meta:user-defined>
    <meta:user-defined meta:name="OVERHEIDop.straatnaam">Scheld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94 444379</meta:user-defined>
    <meta:user-defined meta:name="OVERHEIDop.versieInformatie"/>
  </office:meta>
</office:document-meta>
</file>