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selaan 5 Hoogezand Verleende omgevingsvergunning (reguliere procedure) Z2018-00003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Prinsesselaan 5, 9602 GK Hoogezand, voor het verplaatsen van een gevel en de voordeur, 29 maart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16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6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6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sselaan 5 Hoogezand Verleende omgevingsvergunning (reguliere procedure) Z2018-00003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164</meta:user-defined>
    <meta:user-defined meta:name="OVERHEIDop.GmbID/DC.identifier">gmb-2018-68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GK 5</meta:user-defined>
    <meta:user-defined meta:name="OVERHEIDop.woonplaats">Hoogezand</meta:user-defined>
    <meta:user-defined meta:name="OVERHEIDop.straatnaam">Prinsesse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441 574937</meta:user-defined>
    <meta:user-defined meta:name="OVERHEIDop.versieInformatie"/>
  </office:meta>
</office:document-meta>
</file>