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ogere grenswaarden geluid woongebouw Dr. Hubernoodt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een te realiseren woongebouw aan de Dr. Hubernoodtstraat 82 te Doetinchem.</text:p>
            <text:p text:style-name="common-al">Uit geluidsonderzoek is voor het bouwplan vastgesteld dat de geluidbelasting op de buitengevels van het woongebouw als gevolg van het wegverkeer op de Dr. hubernoodtstraat hoger is dan de voorkeursgrenswaarde. Voor het woongebouw heeft de gemeente hogere waarden vastgesteld.</text:p>
            <text:p text:style-name="common-al">Van 13 januari tot en met 23 februari 2018 liggen de desbetreffende aanvraag met het geluidsrapport en het besluit tot verlening van de hogere grenswaarden ter inzage in het gemeentehuis van Doetinchem. </text:p>
            <text:p text:style-name="common-al">Tegen het eerdere ontwerp van dit besluit zijn geen zienswijzen ingediend, zodat het definitieve besluit ongewijzigd is vastgesteld.</text:p>
            <text:p text:style-name="last-al">Tot en met 23 februari 2018 kunnen belanghebbenden beroep instellen bij de Raad van State, Postbus 20019, 2500 EA Den Haag. Voor nader informati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2 januari 2018</text:span>
            <text:span text:style-name="datum"/>
          </text:p>
          </text:section>
          <text:section text:name="ondertekening_id1-3-2-2-2">
            <text:p>Burgemeester en wethouders van Doetinchem</text:p>
            <text:p><text:span text:style-name="deze">Namens deze:</text:span></text:p>
            <text:p>R. Tempels, teamleider afdeling Ruim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8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hogere grenswaarden geluid woongebouw Dr. Hubernoodt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816</meta:user-defined>
    <meta:user-defined meta:name="OVERHEIDop.GmbID/DC.identifier">gmb-2018-6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C 86</meta:user-defined>
    <meta:user-defined meta:name="OVERHEIDop.woonplaats">Doetinchem</meta:user-defined>
    <meta:user-defined meta:name="OVERHEIDop.straatnaam">Houtkamp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568 442305</meta:user-defined>
    <meta:user-defined meta:name="OVERHEIDop.versieInformatie"/>
  </office:meta>
</office:document-meta>
</file>