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avin Jacobalaan ongenummerd (Vroondaal Noord, kavel 2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vrijstaande woning Gravin Jacobalaan ongenummerd (Vroondaal kavel 298) met inpandige zwembad</text:p>
            <text:p text:style-name="common-al"/>
            <text:p text:style-name="common-al">Ons kenmerk: 2018018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avin Jacobalaan ongenummerd (Vroondaal Noord, kavel 298)</text:p>
            <text:p text:style-name="tussenkopcur">
            <text:span text:style-name="nadrukvet">Datum bekendmaking besluit:</text:span>
          </text:p>
            <text:p text:style-name="common-al">29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15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5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ravin Jacobalaan ongenummerd (Vroondaal Noord, kavel 2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53</meta:user-defined>
    <meta:user-defined meta:name="OVERHEIDop.GmbID/DC.identifier">gmb-2018-68153</meta:user-defined>
    <meta:user-defined meta:name="OVERHEID.TaxonomieBeleidsagenda/OVERHEID.category">Ruimte en infrastructuur | Organisatie en beleid</meta:user-defined>
    <meta:user-defined meta:name="DCTERMS.abstract">Het bouwen van een vrijstaande woning Gravin Jacobalaan ongenummerd (Vroondaal kavel 298) met inpandige zwembad. Deze bekendmaking bevat de activiteit(en): bouwen.</meta:user-defined>
    <meta:user-defined meta:name="OVERHEIDop.referentienummer">201801880/66846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X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63.668 450787.941</meta:user-defined>
    <meta:user-defined meta:name="OVERHEIDop.versieInformatie"/>
  </office:meta>
</office:document-meta>
</file>