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lensstraat 71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lensstraat 71D, 3039PR, maken van een doorbraak in een constructieve wand in een woning (datum besluit 28-03-2018, dossiernummer OMV.18.02.0018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15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5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5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lensstraat 71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52</meta:user-defined>
    <meta:user-defined meta:name="OVERHEIDop.GmbID/DC.identifier">gmb-2018-6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PR 71d</meta:user-defined>
    <meta:user-defined meta:name="OVERHEIDop.woonplaats">Rotterdam</meta:user-defined>
    <meta:user-defined meta:name="OVERHEIDop.straatnaam">Nolen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99 438370</meta:user-defined>
    <meta:user-defined meta:name="OVERHEIDop.versieInformatie"/>
  </office:meta>
</office:document-meta>
</file>