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weg naast nummer 3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7</text:p>
            <text:p text:style-name="common-al">Aangevraagd op 23 maart 2018</text:p>
            <text:p text:style-name="common-al">het rooien van een 1 beuk, zonder herplant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14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intuurweg naast nummer 3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49</meta:user-defined>
    <meta:user-defined meta:name="OVERHEIDop.GmbID/DC.identifier">gmb-2018-68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3a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32 405653</meta:user-defined>
    <meta:user-defined meta:name="OVERHEIDop.versieInformatie"/>
  </office:meta>
</office:document-meta>
</file>